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47cm" style:rel-column-width="4420*"/>
    </style:style>
    <style:style style:name="Tabela1.B" style:family="table-column">
      <style:table-column-properties style:column-width="15.852cm" style:rel-column-width="611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222222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/>
    </style:style>
    <style:style style:name="T9" style:family="text">
      <style:text-properties fo:letter-spacing="normal"/>
    </style:style>
    <style:style style:name="T10" style:family="text">
      <style:text-properties fo:font-style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, dn. ................................</text:p>
      <text:p text:style-name="P1"/>
      <text:p text:style-name="P1"/>
      <text:p text:style-name="P10">Komornik Sądowy przy Sądzie Rejonowym w Chrzanowie</text:p>
      <text:p text:style-name="P10">Henryka Bednorz – Godyń</text:p>
      <text:p text:style-name="P10">Kancelaria Komornicza w Chrzanowie</text:p>
      <text:p text:style-name="P10">32-500 Chrzanów, ul. Oświęcimska 9</text:p>
      <text:p text:style-name="P8"/>
      <text:p text:style-name="P11"/>
      <text:p text:style-name="P11">WNIOSEK KMP</text:p>
      <text:p text:style-name="P11">o wszczęcie postępowania egzekucyjnego </text:p>
      <text:p text:style-name="P11">w celu wyegzekwowania należności alimentacyjnych <text:s/></text:p>
      <text:p text:style-name="P2"/>
      <text:p text:style-name="P9">PRZEDSTAWICIEL USTAWOWY/ WIERZYCIEL</text:p>
      <text:p text:style-name="P4">Nazwisko ................................................... imię ....................................................................</text:p>
      <text:p text:style-name="P4">Adres: ulica..................................................................... nr domu .............. nr lok. ...............</text:p>
      <text:p text:style-name="P4">Miejscowość .................................... Poczta ................................ kod pocztowy <text:s/>_ _ - _ _ _</text:p>
      <text:p text:style-name="P4">PESEL .............................................. NIP ............................................. </text:p>
      <text:p text:style-name="P4">nr rachunku bankowego ........................................................................................................</text:p>
      <text:p text:style-name="P4">nr telefonu kontaktowego ......................................................................................................</text:p>
      <text:p text:style-name="P4"/>
      <text:p text:style-name="P4">Adres korespondencyjny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9"/>
      <text:p text:style-name="P9">działający w imieniu małoletnich:</text:p>
      <text:p text:style-name="P4">1. imię i nazwisko ......................................ur.................................PESEL ...........................</text:p>
      <text:p text:style-name="P4">2. imię i nazwisko.......................................ur.................................PESEL ...........................</text:p>
      <text:p text:style-name="P4">3. imię i nazwisko.......................................ur.................................PESEL ...........................</text:p>
      <text:p text:style-name="P4">4. imię i nazwisko.......................................ur.................................PESEL ...........................</text:p>
      <text:p text:style-name="P19"/>
      <text:p text:style-name="P4"><text:span text:style-name="T4">DŁUŻNIK</text:span> </text:p>
      <text:p text:style-name="P4">Nazwisko ........................................................imię ................................................................ </text:p>
      <text:p text:style-name="P4">Adres: ulica...................................................................... nr domu ..............nr lok. ...............</text:p>
      <text:p text:style-name="P4">Miejscowość ........................................ Poczta ............................. kod pocztowy _ _ - _ _ _</text:p>
      <text:p text:style-name="P4">PESEL ......................................................... NIP ................................................................... </text:p>
      <text:p text:style-name="P4">nr rachunku bankowego .........................................................................................................</text:p>
      <text:p text:style-name="P4"/>
      <text:p text:style-name="P11"/>
      <text:p text:style-name="P11">Przedkładając tytuł wykonawczy w postaci </text:p>
      <text:p text:style-name="P6">........................................................................................................</text:p>
      <text:p text:style-name="P6">sygn. akt ............................................................. <text:s/></text:p>
      <text:p text:style-name="P6"><text:s/>z dnia .....................................................................................</text:p>
      <text:p text:style-name="P9"/>
      <text:p text:style-name="P6">wnoszę o <text:s/>wszczęcie egzekucji przeciwko wskazanemu dłużnikowi <text:s/>w celu wyegzekwowania:</text:p>
      <text:p text:style-name="P6"/>
      <text:list text:style-name="L1">
        <text:list-item>
          <text:p text:style-name="P15">zaległości alimentacyjnych powstałych w okresie od ................................... do .................................... w kwocie łącznej ................................................ wraz z odsetkami ustawowymi*/bez odsetek</text:p>
        </text:list-item>
        <text:list-item>
          <text:p text:style-name="P15">alimentów bieżących w kwocie .......................................... zł począwszy od dnia ................................ płatne do dnia ............................ każdego miesiąca wraz z odsetkami ustawowymi*/bez odsetek</text:p>
        </text:list-item>
        <text:list-item>
          <text:p text:style-name="P15">koszty powstałe w toku postępowania egzekucyjnego.</text:p>
        </text:list-item>
      </text:list>
      <text:p text:style-name="P5"><text:s text:c="13"/>* niepotrzebne skreślić</text:p>
      <text:list text:style-name="L1" text:continue-numbering="true">
        <text:list-header>
          <text:p text:style-name="P18"><text:soft-page-break/><text:span text:style-name="T3">Wnoszę o wszczęcie egzekucji z:</text:span></text:p>
        </text:list-header>
      </text:list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4">ruchomości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wierzytelności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nieruchomości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prawa majątkowe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wynagrodzenie za pracę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rachunek bankowy dłużnika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świadczenie emerytalno – rentowe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papiery wartościowe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4">inny</text:p>
          </table:table-cell>
        </table:table-row>
      </table:table>
      <text:p text:style-name="P4"/>
      <text:p text:style-name="P4">Znane wierzycielowi informacje o stanie majątkowym dłużnika: <text:s text:c="4"/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3"><text:span text:style-name="Strong_20_Emphasis"><text:span text:style-name="T2">Oświadcza, że zostałem(am) pouczony(a) zgodnie z art. 136 k.p.c. o obowiązku zawiadomienia o każdej zmianie miejsca swojego zamieszkania i wiem, ze w razie zaniedbania tego obowiązku pisma kierowane do mojej osoby pozostaną w aktach sprawy ze skutkiem doręczenia.</text:span></text:span><text:span text:style-name="T5"> </text:span></text:p>
      <text:p text:style-name="P4"/>
      <text:p text:style-name="P7">Zobowiązuję się do poinformowania komornika o każdej wpłacie dokonaj przez dłużnika bezpośrednio do rąk wierzyciela.</text:p>
      <text:list text:style-name="L2">
        <text:list-header>
          <text:p text:style-name="P20"><text:s/></text:p>
          <text:p text:style-name="P21">.................................................................</text:p>
        </text:list-header>
      </text:list>
      <text:p text:style-name="P12">podpis wierzyciela / przedstawicie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47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3-08-20T15:42:49</meta:creation-date>
    <dc:date>2013-11-21T10:44:28</dc:date>
    <meta:print-date>2013-11-21T10:35:01</meta:print-date>
    <meta:editing-cycles>7</meta:editing-cycles>
    <meta:editing-duration>PT1H55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4" meta:word-count="252" meta:character-count="4686"/>
  </office:meta>
</office:document-meta>
</file>