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009cm" style:rel-column-width="1139*"/>
    </style:style>
    <style:style style:name="Tabela1.B" style:family="table-column">
      <style:table-column-properties style:column-width="14.991cm" style:rel-column-width="849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14f82e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14f82e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T1" style:family="text">
      <style:text-properties fo:color="#000000" style:font-name="ArialMT" fo:font-size="10pt" style:font-size-asian="10pt"/>
    </style:style>
    <style:style style:name="T2" style:family="text">
      <style:text-properties fo:color="#000000" style:font-name="ArialMT" fo:font-size="12pt" style:font-size-asian="12pt"/>
    </style:style>
    <style:style style:name="T3" style:family="text">
      <style:text-properties fo:color="#000000" style:font-name="Arial-BoldMT" fo:font-size="12pt" fo:font-weight="bold" style:font-size-asian="12pt" style:font-weight-asian="bold"/>
    </style:style>
    <style:style style:name="T4" style:family="text">
      <style:text-properties fo:color="#000000" style:font-name="Arial-BoldMT" fo:font-size="12pt" fo:font-weight="bold" officeooo:rsid="0014f82e" style:font-size-asian="12pt" style:font-weight-asian="bold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2pt" fo:font-weight="bold" style:font-size-asian="12pt" style:font-weight-asian="bold"/>
    </style:style>
    <style:style style:name="T7" style:family="text">
      <style:text-properties fo:color="#000000" fo:font-size="12pt" fo:font-weight="bold" officeooo:rsid="0014f82e" style:font-size-asian="12pt" style:font-weight-asian="bold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222222" style:font-name="ArialMT" fo:font-size="12pt" style:font-size-asian="12pt"/>
    </style:style>
    <style:style style:name="T10" style:family="text">
      <style:text-properties fo:color="#222222" fo:font-size="12pt" style:font-size-asian="12pt"/>
    </style:style>
    <style:style style:name="T11" style:family="text">
      <style:text-properties fo:color="#222222" fo:font-size="12pt" officeooo:rsid="0014f82e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 text:c="92"/>........................................, dn. .............................…</text:span></text:p>
      <text:p text:style-name="P3"><text:span text:style-name="T5"/></text:p>
      <text:p text:style-name="P5"><text:span text:style-name="T6">Komornik Sądowy przy Sądzie Rejonowym w Chrzanowie</text:span></text:p>
      <text:p text:style-name="P5"><text:span text:style-name="T6">Henryka Bednorz – Godyń</text:span></text:p>
      <text:p text:style-name="P5"><text:span text:style-name="T6">Kancelaria Komornicza </text:span><text:span text:style-name="T7">nr 1 </text:span><text:span text:style-name="T6">w Chrzanowie</text:span></text:p>
      <text:p text:style-name="P5"><text:span text:style-name="T6">32-500 Chrzanów, ul. </text:span><text:span text:style-name="T7">Mickiewicza 7</text:span></text:p>
      <text:p text:style-name="P3"><text:span text:style-name="T6">WNIOSEK</text:span></text:p>
      <text:p text:style-name="P3"><text:span text:style-name="T6">o wszczęcie postępowania egzekucyjnego</text:span></text:p>
      <text:p text:style-name="P3"><text:span text:style-name="T6">WIERZYCIEL</text:span></text:p>
      <text:p text:style-name="P3"><text:span text:style-name="T8">Nazwisko ................................................... imię ....................................................................</text:span></text:p>
      <text:p text:style-name="P3"><text:span text:style-name="T8">Adres: ulica..................................................................... nr domu .............. nr lok. ...............</text:span></text:p>
      <text:p text:style-name="P3"><text:span text:style-name="T8">Miejscowość .................................... Poczta ................................ kod pocztowy _ _ - _ _ _</text:span></text:p>
      <text:p text:style-name="P3"><text:span text:style-name="T8">PESEL .............................................. NIP .............................................</text:span></text:p>
      <text:p text:style-name="P3"><text:span text:style-name="T8">nr rachunku bankowego ........................................................................................................</text:span></text:p>
      <text:p text:style-name="P3"><text:span text:style-name="T8">nr telefonu kontaktowego ......................................................................................................</text:span></text:p>
      <text:p text:style-name="P3"><text:span text:style-name="T8">Adres korespondencyjny:</text:span></text:p>
      <text:p text:style-name="P3"><text:span text:style-name="T8">...............................................................................................................................................</text:span></text:p>
      <text:p text:style-name="P3"><text:span text:style-name="T8">...............................................................................................................................................</text:span></text:p>
      <text:p text:style-name="P3"><text:span text:style-name="T6">DŁUŻNIK</text:span></text:p>
      <text:p text:style-name="P3"><text:span text:style-name="T8">Nazwisko ................................................... imię ....................................................................</text:span></text:p>
      <text:p text:style-name="P3"><text:span text:style-name="T8">Firma .....................................................................................................................................</text:span></text:p>
      <text:p text:style-name="P3"><text:span text:style-name="T8">Adres: ulica..................................................................... nr domu .............. nr lok. ...............</text:span></text:p>
      <text:p text:style-name="P3"><text:span text:style-name="T8">Miejscowość .................................... Poczta ................................ kod pocztowy _ _ - _ _ _</text:span></text:p>
      <text:p text:style-name="P3"><text:span text:style-name="T8">PESEL .............................................. NIP ......................... KRS ...........................................</text:span></text:p>
      <text:p text:style-name="P3"><text:span text:style-name="T8">nr rachunku bankowego ........................................................................................................</text:span></text:p>
      <text:p text:style-name="P3"><text:span text:style-name="T8">nr telefonu kontaktowego ......................................................................................................</text:span></text:p>
      <text:p text:style-name="P3"><text:span text:style-name="T8">Adres korespondencyjny:</text:span></text:p>
      <text:p text:style-name="P3"><text:span text:style-name="T8">...............................................................................................................................................</text:span></text:p>
      <text:p text:style-name="P3"><text:span text:style-name="T8">...............................................................................................................................................</text:span></text:p>
      <text:p text:style-name="P6"><text:span text:style-name="T6">Przedkładając tytuł wykonawczy w postaci</text:span></text:p>
      <text:p text:style-name="P6"><text:span text:style-name="T8">........................................................................................................</text:span></text:p>
      <text:p text:style-name="P6"><text:span text:style-name="T8">sygn. akt .............................................................</text:span></text:p>
      <text:p text:style-name="P6"><text:span text:style-name="T8">z dnia .....................................................................................</text:span></text:p>
      <text:p text:style-name="P3"><text:span text:style-name="T8">wnoszę o wszczęcie egzekucji przeciwko wskazanemu dłużnikowi w celu</text:span></text:p>
      <text:p text:style-name="P3"><text:span text:style-name="T8">wyegzekwowania:</text:span></text:p>
      <text:p text:style-name="P3"><text:span text:style-name="T8"/></text:p>
      <text:p text:style-name="P3"><text:span text:style-name="T8">1. pretensji głównej ................................ zł z zasądzonymi</text:span></text:p>
      <text:p text:style-name="P3"><text:span text:style-name="T8">odsetkami ........................................ (rodzaj) od dnia ...............................................</text:span></text:p>
      <text:p text:style-name="P3"><text:span text:style-name="T8">do dnia zapłaty/ do dnia ................................................</text:span></text:p>
      <text:p text:style-name="P3"><text:span text:style-name="T8">2. kosztów procesu ........................................................... zł</text:span></text:p>
      <text:p text:style-name="P3"><text:span text:style-name="T8">3. kosztów klauzuli ............................................................ zł</text:span></text:p>
      <text:p text:style-name="P3"><text:span text:style-name="T8">4. kosztów zastępstwa w postępowaniu egzekucyjnym wg norm przepisanych prawem</text:span></text:p>
      <text:p text:style-name="P3"><text:span text:style-name="T8">5. kosztów powstałych w toku postępowania egzekucyjnego</text:span></text:p>
      <text:p text:style-name="P3"><text:span text:style-name="T8">Wnoszę o skierowanie egzekucji do (właściwe zaznaczyć)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4"><text:span text:style-name="T8">ruchomości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4"><text:span text:style-name="T8">wierzytelności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4"><text:span text:style-name="T8">nieruchomości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4"><text:span text:style-name="T8">prawa majątkowe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4"><text:span text:style-name="T8">wynagrodzenie za pracę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4"><text:span text:style-name="T8">rachunek bankowy dłużnika</text:span></text:p>
          </table:table-cell>
        </table:table-row>
        <text:soft-page-break/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4"><text:span text:style-name="T8">świadczenie emerytalno – rentowe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4"><text:span text:style-name="T8">papiery wartościowe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4"><text:span text:style-name="T8">inny</text:span></text:p>
          </table:table-cell>
        </table:table-row>
      </table:table>
      <text:p text:style-name="P3"><text:span text:style-name="T8"/></text:p>
      <text:p text:style-name="P3"><text:span text:style-name="T8">Inne znane wierzycielowi informacje o stanie majątkowym dłużnika:</text:span></text:p>
      <text:p text:style-name="P3"><text:span text:style-name="T8">...............................................................................................................................................</text:span></text:p>
      <text:p text:style-name="P3"><text:span text:style-name="T8">...............................................................................................................................................</text:span></text:p>
      <text:p text:style-name="P3"><text:span text:style-name="T8">...............................................................................................................................................</text:span></text:p>
      <text:p text:style-name="P8"><text:span text:style-name="T8">Wierzyciel wnosi o poszukiwanie majątku dłużnika w trybie art. 797 (1) k.p.c., w tym wezwanie dłużnika do złożenia wyjaśnień w trybie art. 801 k. p. c. </text:span></text:p>
      <text:p text:style-name="P8"><text:span text:style-name="T10">Oświadcza</text:span><text:span text:style-name="T11">m,</text:span><text:span text:style-name="T10"> że zostałem(am) pouczony(a) zgodnie z art. 136 k.p.c. o obowiązku zawiadomienia o każdej zmianie miejsca swojego zamieszkania i wiem, że w razie zaniedbania tego obowiązku pisma kierowane do mojej osoby pozostaną w aktach sprawy ze skutkiem doręczenie. </text:span></text:p>
      <text:p text:style-name="P7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><text:s text:c="81"/>......................................................</text:span></text:p>
      <text:p text:style-name="P2"><text:span text:style-name="T8"><text:s text:c="98"/>podpis wierzy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7T15:33:38.273000000</meta:creation-date>
    <dc:date>2021-12-27T15:41:18.196000000</dc:date>
    <meta:editing-duration>PT7M40S</meta:editing-duration>
    <meta:editing-cycles>1</meta:editing-cycles>
    <meta:generator>LibreOffice/5.1.4.2$Windows_x86 LibreOffice_project/f99d75f39f1c57ebdd7ffc5f42867c12031db97a</meta:generator>
    <meta:print-date>2021-12-27T15:52:02.172000000</meta:print-date>
    <meta:document-statistic meta:table-count="1" meta:image-count="0" meta:object-count="0" meta:page-count="2" meta:paragraph-count="59" meta:word-count="285" meta:character-count="4935" meta:non-whitespace-character-count="4434"/>
  </office:meta>
</office:document-meta>
</file>