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009cm" style:rel-column-width="1139*"/>
    </style:style>
    <style:style style:name="Tabela1.B" style:family="table-column">
      <style:table-column-properties style:column-width="14.991cm" style:rel-column-width="849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ba7ed"/>
    </style:style>
    <style:style style:name="P3" style:family="paragraph" style:parent-style-name="Standard">
      <style:paragraph-properties fo:text-align="start" style:justify-single-word="false"/>
      <style:text-properties style:font-name="Arial" officeooo:paragraph-rsid="001ba7ed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1ba7ed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ba7e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1ba7ed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paragraph-rsid="001ba7ed"/>
    </style:style>
    <style:style style:name="T1" style:family="text">
      <style:text-properties style:font-name="Helvetica-Bold" fo:font-size="12pt" fo:font-weight="bold" style:font-size-asian="12pt" style:font-weight-asian="bold"/>
    </style:style>
    <style:style style:name="T2" style:family="text">
      <style:text-properties style:font-name="Helvetica-Bold" fo:font-size="10pt" fo:font-weight="bold" style:font-size-asian="10pt" style:font-weight-asian="bold"/>
    </style:style>
    <style:style style:name="T3" style:family="text">
      <style:text-properties style:font-name="Helvetica-Bold" fo:font-size="10pt" fo:font-weight="bold" officeooo:rsid="001ba7ed" style:font-size-asian="10pt" style:font-weight-asian="bold"/>
    </style:style>
    <style:style style:name="T4" style:family="text">
      <style:text-properties style:font-name="Helvetica"/>
    </style:style>
    <style:style style:name="T5" style:family="text">
      <style:text-properties style:font-name="Helvetica" fo:font-size="12pt" style:font-size-asian="12pt"/>
    </style:style>
    <style:style style:name="T6" style:family="text">
      <style:text-properties style:font-name="Helvetica" fo:font-size="12pt" officeooo:rsid="001ba7ed" style:font-size-asian="12pt"/>
    </style:style>
    <style:style style:name="T7" style:family="text">
      <style:text-properties fo:color="#000000" fo:font-size="12pt" fo:font-weight="bold" style:font-size-asian="12pt" style:font-weight-asian="bold"/>
    </style:style>
    <style:style style:name="T8" style:family="text">
      <style:text-properties fo:color="#000000" fo:font-size="12pt" fo:font-weight="bold" officeooo:rsid="0014f82e" style:font-size-asian="12pt" style:font-weight-asian="bold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style:font-name="Helvetica-Bold" fo:font-size="12pt" fo:font-weight="bold" style:font-size-asian="12pt" style:font-weight-asian="bold"/>
    </style:style>
    <style:style style:name="T11" style:family="text">
      <style:text-properties fo:color="#000000" style:font-name="Helvetica-Bold" fo:font-size="12pt" fo:font-weight="bold" officeooo:rsid="0014f82e" style:font-size-asian="12pt" style:font-weight-asian="bold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<text:s text:c="93"/>........................................, dn. .............................…</text:span></text:p>
      <text:p text:style-name="P3"><text:span text:style-name="T12"/></text:p>
      <text:p text:style-name="P4"><text:span text:style-name="T7">Komornik Sądowy przy Sądzie Rejonowym w Chrzanowie</text:span></text:p>
      <text:p text:style-name="P4"><text:span text:style-name="T7">Henryka Bednorz – Godyń</text:span></text:p>
      <text:p text:style-name="P4"><text:span text:style-name="T7">Kancelaria Komornicza </text:span><text:span text:style-name="T8">nr 1 </text:span><text:span text:style-name="T7">w Chrzanowie</text:span></text:p>
      <text:p text:style-name="P4"><text:span text:style-name="T10">32-500 Chrzanów, ul. </text:span><text:span text:style-name="T11">Mickiewicza 7</text:span></text:p>
      <text:p text:style-name="P4"><text:span text:style-name="T11"/></text:p>
      <text:p text:style-name="P5"><text:span text:style-name="T11"/></text:p>
      <text:p text:style-name="P5"><text:span text:style-name="T11">WNIOSEK KMP</text:span></text:p>
      <text:p text:style-name="P6"><text:span text:style-name="T1">o wszczęcie postępowania egzekucyjnego</text:span></text:p>
      <text:p text:style-name="P5"><text:span text:style-name="T1">w celu wyegzekwowania należności alimentacyjnych</text:span></text:p>
      <text:p text:style-name="P4"><text:span text:style-name="T11"/></text:p>
      <text:p text:style-name="P1"><text:span text:style-name="T1">PRZEDSTAWICIEL USTAWOWY/ WIERZYCIEL</text:span></text:p>
      <text:p text:style-name="P1"><text:span text:style-name="T5">Nazwisko ………………………………...imię ………………………………………………..…...</text:span></text:p>
      <text:p text:style-name="P1"><text:span text:style-name="T5">Adres: ulica ………………………………… </text:span><text:span text:style-name="T6">nr domu ……………….</text:span><text:span text:style-name="T5">nr lok. ………………..….</text:span></text:p>
      <text:p text:style-name="P1"><text:span text:style-name="T5">Miejscowość ………………... Poczta ………………………….kod pocztowy - …………...…..</text:span></text:p>
      <text:p text:style-name="P1"><text:span text:style-name="T5">PESEL ………………………………….. NIP …………………………………………….………..</text:span></text:p>
      <text:p text:style-name="P1"><text:span text:style-name="T5">nr rachunku bankowego ……………………………………………………………………………</text:span></text:p>
      <text:p text:style-name="P1"><text:span text:style-name="T5">nr telefonu kontaktowego …………………………………………………………………………..</text:span></text:p>
      <text:p text:style-name="P1"><text:span text:style-name="T5"/></text:p>
      <text:p text:style-name="P1"><text:span text:style-name="T5">Adres korespondencyjny:</text:span></text:p>
      <text:p text:style-name="P1"><text:span text:style-name="T5">…………………………………………………………………………………………………………</text:span></text:p>
      <text:p text:style-name="P1"><text:span text:style-name="T5">…………………………………………………………………………………………………………</text:span></text:p>
      <text:p text:style-name="P1"><text:span text:style-name="T1">działający w imieniu małoletnich:</text:span></text:p>
      <text:p text:style-name="P1"><text:span text:style-name="T5">1. imię i nazwisko ……………………………………..ur. …………..PESEL ……………………</text:span></text:p>
      <text:p text:style-name="P2"><text:span text:style-name="T5">2. imię i nazwisko ……………………………………..ur. …………..PESEL ……………………</text:span></text:p>
      <text:p text:style-name="P2"><text:span text:style-name="T5">3. imię i nazwisko ……………………………………..ur. …………..PESEL ……………………</text:span></text:p>
      <text:p text:style-name="P2"><text:span text:style-name="T5">4. imię i nazwisko ……………………………………..ur. …………..PESEL ……………………</text:span></text:p>
      <text:p text:style-name="P1"><text:span text:style-name="T1"/></text:p>
      <text:p text:style-name="P1"><text:span text:style-name="T1">DŁUŻNIK</text:span></text:p>
      <text:p text:style-name="P1"><text:span text:style-name="T5">Nazwisko ……………………………….. imię …………………………………………….……….</text:span></text:p>
      <text:p text:style-name="P2"><text:span text:style-name="T5">Adres: ulica ………………………………… </text:span><text:span text:style-name="T6">nr domu ……………….</text:span><text:span text:style-name="T5">nr lok. …………..………..</text:span></text:p>
      <text:p text:style-name="P2"><text:span text:style-name="T5">Miejscowość ………………... Poczta ………………………….kod pocztowy - ..……………...</text:span></text:p>
      <text:p text:style-name="P2"><text:span text:style-name="T5">PESEL ………………………………….. NIP ………………………………………...……………</text:span></text:p>
      <text:p text:style-name="P1"><text:span text:style-name="T5">nr rachunku bankowego …………………………………………………………………………...</text:span></text:p>
      <text:p text:style-name="P1"><text:span text:style-name="T5"/></text:p>
      <text:p text:style-name="P6"><text:span text:style-name="T1">Przedkładając tytuł wykonawczy w postaci</text:span></text:p>
      <text:p text:style-name="P6"><text:span text:style-name="T1">…………………………………………………………………...</text:span></text:p>
      <text:p text:style-name="P6"><text:span text:style-name="T5">sygn. Akt …………………………………...</text:span></text:p>
      <text:p text:style-name="P6"><text:span text:style-name="T5">z dnia ……………………………………...</text:span></text:p>
      <text:p text:style-name="P1"><text:span text:style-name="T5">wnoszę o wszczęcie egzekucji przeciwko wskazanemu dłużnikowi w celu wyegzekwowania:</text:span></text:p>
      <text:p text:style-name="P1"><text:span text:style-name="T5">1. zaległości alimentacyjnych powstałych w okresie od ………………..……………………….</text:span></text:p>
      <text:p text:style-name="P1"><text:span text:style-name="T5">do …………………………….. w kwocie łącznej ………………………………………………… wraz z </text:span><text:span text:style-name="T6">o</text:span><text:span text:style-name="T5">dsetkami ustawowymi*/bez odsetek</text:span></text:p>
      <text:p text:style-name="P1"><text:span text:style-name="T5">2. alimentów bieżących w kwocie …………………. zł począwszy od ……….………………..</text:span></text:p>
      <text:p text:style-name="P1"><text:span text:style-name="T5">dnia płatne do …………………… dnia każdego miesiąca wraz z</text:span></text:p>
      <text:p text:style-name="P1"><text:span text:style-name="T5">odsetkami ustawowymi*/bez odsetek</text:span></text:p>
      <text:p text:style-name="P1"><text:span text:style-name="T5">3. koszty powstałe w toku postępowania egzekucyjnego.</text:span></text:p>
      <text:p text:style-name="P7"><text:span text:style-name="T4">* niepotrzebne skreślić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oft-page-break/><text:span text:style-name="T9">Wnoszę o skierowanie egzekucji do (właściwe zaznaczyć)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3"><text:span text:style-name="T9">ruchom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wierzyteln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nieruchomości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prawa majątk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wynagrodzenie za pracę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rachunek bankowy dłużnika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świadczenie emerytalno – rent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papiery wartościowe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3"><text:span text:style-name="T9">inny</text:span></text:p>
          </table:table-cell>
        </table:table-row>
      </table:table>
      <text:p text:style-name="P3"><text:span text:style-name="T9"/></text:p>
      <text:p text:style-name="P3"><text:span text:style-name="T9">Inne znane wierzycielowi informacje o stanie majątkowym dłużnika:</text:span></text:p>
      <text:p text:style-name="P3"><text:span text:style-name="T9">...............................................................................................................................................</text:span></text:p>
      <text:p text:style-name="P3"><text:span text:style-name="T9">...............................................................................................................................................</text:span></text:p>
      <text:p text:style-name="P3"><text:span text:style-name="T9">...............................................................................................................................................</text:span></text:p>
      <text:p text:style-name="P8"><text:span text:style-name="T13"/></text:p>
      <text:p text:style-name="P1"><text:span text:style-name="T5">Oświadcza, że zostałem(am) pouczony(a) zgodnie z art 136 k.p.c. o obowiązku</text:span></text:p>
      <text:p text:style-name="P1"><text:span text:style-name="T5">zawiadomienia o każdej zmianie miejsca swojego zamieszkania i wiem, ze w razie</text:span></text:p>
      <text:p text:style-name="P1"><text:span text:style-name="T5">zaniedbania tego obowiązku pisma kierowane do mojej osoby pozostaną w aktach sprawy</text:span></text:p>
      <text:p text:style-name="P1"><text:span text:style-name="T5">ze skutkiem doręczenia.</text:span></text:p>
      <text:p text:style-name="P1"><text:span text:style-name="T5"/></text:p>
      <text:p text:style-name="P1"><text:span text:style-name="T5">Zobowiązuję się do poinformowania komornika o każdej wpłacie dokonaj przez dłużnika</text:span></text:p>
      <text:p text:style-name="P1"><text:span text:style-name="T5">bezpośrednio do rąk wierzyciela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tab/><text:tab/><text:tab/><text:tab/><text:tab/><text:tab/>………………………………………………….</text:span></text:p>
      <text:p text:style-name="Standard"><text:span text:style-name="T2"><text:s text:c="77"/>podpis wierzyciela / przedstawiciela </text:span><text:span text:style-name="T3">ustawow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5:41:20.113000000</meta:creation-date>
    <dc:date>2021-12-27T15:51:31.777000000</dc:date>
    <meta:editing-duration>PT10M12S</meta:editing-duration>
    <meta:editing-cycles>1</meta:editing-cycles>
    <meta:document-statistic meta:table-count="1" meta:image-count="0" meta:object-count="0" meta:page-count="2" meta:paragraph-count="63" meta:word-count="299" meta:character-count="3262" meta:non-whitespace-character-count="2848"/>
    <meta:generator>LibreOffice/5.1.4.2$Windows_x86 LibreOffice_project/f99d75f39f1c57ebdd7ffc5f42867c12031db97a</meta:generator>
  </office:meta>
</office:document-meta>
</file>